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658863846BED5E284C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9.306cm, 0cm, 5.739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8.975cm" svg:height="26.7cm" svg:x="1.025cm" svg:y="1.05cm">
          <draw:image xlink:href="Pictures/10000000000002EE00000658863846BED5E284CE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u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11-06T08:48:39.100000000</dc:date>
    <meta:editing-duration>PT58S</meta:editing-duration>
    <meta:editing-cycles>1</meta:editing-cycles>
    <meta:document-statistic meta:object-count="1"/>
    <meta:generator>LibreOffice/7.3.6.2$Windows_X86_64 LibreOffice_project/c28ca90fd6e1a19e189fc16c05f8f8924961e12e</meta:generator>
  </office:meta>
</office:document-meta>
</file>